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/>
      <style:text-properties style:font-name="Times New Roman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Default">
      <style:paragraph-properties fo:line-height="115%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Default">
      <style:paragraph-properties fo:line-height="115%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Defaul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7" style:family="paragraph" style:parent-style-name="No_20_Spacing">
      <style:paragraph-properties fo:text-align="justify" style:justify-single-word="false"/>
    </style:style>
    <style:style style:name="P18" style:family="paragraph" style:parent-style-name="Normal_20__28_Web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12.488cm" fo:margin-right="0cm" fo:line-height="100%" fo:text-align="center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Normal_20__28_Web_29_" style:master-page-name="Standard">
      <style:paragraph-properties fo:text-align="center" style:justify-single-word="false" style:page-number="auto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2" style:family="paragraph">
      <style:paragraph-properties fo:text-align="star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color="#ff0000" style:font-name="Times New Roman" fo:font-size="10pt" style:font-size-asian="10pt" style:font-size-complex="10pt"/>
    </style:style>
    <style:style style:name="T16" style:family="text">
      <style:text-properties fo:color="#000000" style:font-name="Times New Roman" fo:font-size="10pt" style:font-size-asian="10pt" style:font-size-complex="10pt"/>
    </style:style>
    <style:style style:name="T17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KARTA UCZESTNICTWA</text:span><text:line-break/><text:span text:style-name="T2">„FESTIWAL JEDWABNO MAZURY 2026”, który odbędzie się w dniu </text:span></text:p>
      <text:p text:style-name="P18">04.07.2026 r. ( Stadion Sportowy w Jedwabnie)</text:p>
      <text:p text:style-name="P1"><text:span text:style-name="T3"><text:s text:c="2"/></text:span><text:span text:style-name="T15"><text:s/></text:span><text:span text:style-name="T3"><text:s text:c="2"/>Festiwal Jedwabno Mazury to wydarzenie poświęcone koncertom, pokazom i animacjom dla dzieci. Gwiazdami imprezy będą zespoły: </text:span><text:span text:style-name="T6">Budka Suflera,Kombi Łosowski, Wojciech Szumański, Gibbs, DJ Omen.</text:span></text:p>
      <text:p text:style-name="P1"><text:span text:style-name="T3"><text:s/></text:span><text:span text:style-name="T6">1. Dane wystawcy: </text:span></text:p>
      <text:p text:style-name="P13">- imię i nazwisko/nazwa firmy (regon) …….….………………………………………………………………. </text:p>
      <text:p text:style-name="P13">- adres ……………………………………..….……..…………………………………………………………. </text:p>
      <text:p text:style-name="P13">- osoba do kontaktu ………………………….………………………………………………………………… </text:p>
      <text:p text:style-name="P13">- telefon stacjonarny …………………………………………………., kom. …………………………………</text:p>
      <text:p text:style-name="P13">- e-mail …………………………………………………………………………………………………………</text:p>
      <text:p text:style-name="P15"><text:line-break/>2. Rodzaj ekspozycji: </text:p>
      <text:p text:style-name="P13">- produkty (rodzaj) …………………………………………………………………………………………… </text:p>
      <text:p text:style-name="Default"><text:span text:style-name="T4">…………………………………………………………………………………………………………………<text:line-break/>-wielkość stoiska (wymiary oraz orientacja, np. </text:span><text:span text:style-name="T9">2mx3m, front 3m)</text:span><text:span text:style-name="T4">………………………………………….. </text:span></text:p>
      <text:p text:style-name="Default"><text:span text:style-name="T8">3. Warunki techniczne ekspozycji: </text:span><text:span text:style-name="T4">(proszę zaznaczyć odpowiedź: tak/ nie ) </text:span></text:p>
      <text:p text:style-name="P11"><text:span text:style-name="T4">- </text:span><text:span text:style-name="T11">stoisko z zadaszeniem we własnym zakresie wystawcy!!!;</text:span></text:p>
      <text:p text:style-name="P11"><text:span text:style-name="T4">- zapotrzebowanie na prąd: </text:span><text:span text:style-name="T4"><draw:control text:anchor-type="as-char" draw:z-index="0" draw:style-name="gr1" draw:text-style-name="P22" svg:width="0.354cm" svg:height="0.354cm" draw:control="control1"/></text:span><text:span text:style-name="T4">tak </text:span><text:span text:style-name="T4"><draw:control text:anchor-type="as-char" draw:z-index="1" draw:style-name="gr1" draw:text-style-name="P22" svg:width="0.354cm" svg:height="0.354cm" draw:control="control2"/></text:span><text:span text:style-name="T4">nie, <text:s/>Ilość kW: …………………………………………………………. </text:span></text:p>
      <text:p text:style-name="P11"><text:span text:style-name="T4">- wyrażam zgodę na zajęcie wyznaczonego przez organizatora imprezy miejsca wystawowego: </text:span><text:span text:style-name="T4"><draw:control text:anchor-type="as-char" draw:z-index="2" draw:style-name="gr1" draw:text-style-name="P22" svg:width="0.354cm" svg:height="0.354cm" draw:control="control3"/></text:span><text:span text:style-name="T4">tak </text:span><text:span text:style-name="T4"><draw:control text:anchor-type="as-char" draw:z-index="3" draw:style-name="gr1" draw:text-style-name="P22" svg:width="0.354cm" svg:height="0.354cm" draw:control="control4"/></text:span><text:span text:style-name="T4">nie</text:span></text:p>
      <text:p text:style-name="P14">- godziny organizacji stoisk zostaną podane później, </text:p>
      <text:p text:style-name="P14">- uczestnicy zobowiązują się do zapewnienia we własnym zakresie przedłużaczy, </text:p>
      <text:p text:style-name="P14">- warunkiem sprzedaży produktów żywnościowych jest spełnienie obowiązujących przepisów weterynaryjnych, sanitarnych oraz innych powszechnie obowiązujących przepisów związanych z prowadzeniem działalności handlowej i obrotem towarami;</text:p>
      <text:p text:style-name="P14">- warunkiem udziału w w/w wydarzeniu jest opłata za miejsce wystawowe pod stoisko na Stadionie Sportowym w Jedwabnie, które będą ustalane indywidualnie;</text:p>
      <text:p text:style-name="P14">- prosimy o przesłanie zdjęć stoiska; <text:line-break/></text:p>
      <text:p text:style-name="P12"><text:span text:style-name="T4">Zgłoszenia będą przyjmowane do dnia </text:span><text:span text:style-name="T7">20.06.2026 r</text:span><text:span text:style-name="T4">. Zgłoszenia należy przesłać mailowo na adres </text:span><text:a xlink:type="simple" xlink:href="mailto:gok@jedwabno.pl" text:style-name="Internet_20_link" text:visited-style-name="Visited_20_Internet_20_Link"><text:span text:style-name="T4">gok@jedwabno.pl</text:span></text:a><text:span text:style-name="T4"> oraz pocztą tradycyjną (z podpisem) na adres: </text:span><text:span text:style-name="T8">Gminny Ośrodek Kultury ul. 1 Maja 63, </text:span></text:p>
      <text:p text:style-name="P21">12-122 Jedwabno.</text:p>
      <text:p text:style-name="P12"><text:span text:style-name="T8"><text:line-break/></text:span><text:span text:style-name="T12">*Ze względu na ograniczoną ilość miejsc organizator skontaktuje się z wybranymi wystawcami w celu potwierdzenia ich uczestnictwa. </text:span></text:p>
      <text:p text:style-name="P17"><text:span text:style-name="T6"><text:line-break/></text:span><text:span text:style-name="T13">Wyrażam zgodę na przetwarzanie wpisanych przeze mnie w formularzu danych osobowych w celu </text:span><text:span text:style-name="T14">zgłoszenia uczestnictwa podczas Festiwalu Jedwabno Mazury 2026 organizowanej przez GOK Jedwabno dnia 04.07.2026 r.</text:span><text:span text:style-name="T13"> , zgodnie z ustawą z dnia 10 maja 2018 r. o ochronie danych osobowych (Dz.U. 2018 poz. 1000). Jednocześnie oświadczam, iż dane podałem dobrowolnie i zgodnie z art. 13 RODO (Dz. Urz. UE L 119 z 04.05.2016 r.) zostałem poinformowany o: danych kontaktowych Administratora Danych; celu i podstawie prawnej przetwarzania danych; prawie do cofnięcia zgodny na przetwarzanie; kryteriach ustalania okresu przez który dane osobowe będą przechowywane; prawie dostępu do danych, ich sprostowania, usunięcia lub ograniczenia przetwarzania oraz o prawie do wniesienia sprzeciwu wobec przetwarzania, a także o prawie do przenoszenia danych; prawie wniesienia skargi do organu nadzorczego oraz braku zautomatyzowanego podejmowania decyzji, w tym profilowania.</text:span></text:p>
      <text:p text:style-name="P16"><text:line-break/></text:p>
      <text:p text:style-name="P4">Data: ……………………………………………. Podpis: ………………………………………………</text:p>
      <text:p text:style-name="P2"/>
      <text:p text:style-name="P2"><text:soft-page-break/>Karta Informacyjnej o sposobie przetwarzania danych ( Obowiązek Informacyjny) </text:p>
      <text:p text:style-name="P2"/>
      <text:p text:style-name="P7"><text:span text:style-name="T5">KARTA INFORMACYJNA</text:span><text:span text:style-name="T13"><text:line-break/></text:span><text:span text:style-name="T10">zgodnie z art. 13 RODO (Dz. Urz. UE L 119 z 04.05.2016 r.)</text:span></text:p>
      <text:p text:style-name="P8"/>
      <text:p text:style-name="P6"><text:span text:style-name="T3">1. Administratorem Danych jest </text:span><text:span text:style-name="T5">Gminny Ośrodek Kultury</text:span><text:span text:style-name="T3"> , </text:span><text:span text:style-name="T5">ul. 1 Maja 63, 12-122 Jedwabno </text:span><text:span text:style-name="T3">NIP </text:span><text:span text:style-name="T5">745-17-13-668</text:span><text:span text:style-name="T3"> REGON </text:span><text:span text:style-name="T5">519487204</text:span></text:p>
      <text:p text:style-name="P9"/>
      <text:p text:style-name="P10"><text:span text:style-name="T3">2. Funkcję Inspektora Ochrony Danych pełni p. </text:span><text:span text:style-name="T5">Dominika Wyszyńska</text:span><text:span text:style-name="T3"> (adres</text:span><text:span text:style-name="T16"> e-mail</text:span><text:span text:style-name="T17"> gok@jedwabno.pl</text:span><text:span text:style-name="T16">)</text:span></text:p>
      <text:p text:style-name="P9"/>
      <text:p text:style-name="P6"><text:span text:style-name="T3">3. Celem przetwarzania danych jest </text:span><text:span text:style-name="T5">zgłoszenia uczestnictwa podczas Festiwalu Jedwabno Mazury 2026 organizowanego w dniu <text:s/>04.07.2026 </text:span><text:bookmark text:name="Bookmark"/><text:span text:style-name="T5">r., którego organizatorem jest GOK Jedwabno. </text:span><text:span text:style-name="T3">Podstawą prawną przetwarzania danych będą obowiązujące przepisy prawa o działalności instytucji kultury oraz udzielone zgody. <text:s/></text:span></text:p>
      <text:p text:style-name="P9"/>
      <text:p text:style-name="P6"><text:span text:style-name="T3">4. Dane osobowe będą przechowywane w czasie </text:span><text:span text:style-name="T5">2 miesięcy od ich pozyskania</text:span><text:span text:style-name="T3">.</text:span></text:p>
      <text:p text:style-name="P9"/>
      <text:p text:style-name="P9">5. Informujemy o prawie do żądania od administratora dostępu do danych osobowych dotyczących osoby, której dane dotyczą, ich sprostowania, usunięcia lub ograniczenia przetwarzania lub o prawie do wniesienia sprzeciwu wobec przetwarzania, a także o prawie do przenoszenia danych.</text:p>
      <text:p text:style-name="P9"/>
      <text:p text:style-name="P9">6. Informujemy o prawie do cofnięcia zgody w dowolnym momencie bez wpływu na zgodność z prawem przetwarzania, którego dokonano na podstawie zgody przed jej cofnięciem.</text:p>
      <text:p text:style-name="P9"/>
      <text:p text:style-name="P9">7. Informujemy o prawie wniesienia skargi do organu nadzorczego.</text:p>
      <text:p text:style-name="P9"/>
      <text:p text:style-name="P9">8. Informujemy, że podanie danych jest dobrowolne, jednak stanowi warunek zawarcia umowy.</text:p>
      <text:p text:style-name="P9"/>
      <text:p text:style-name="P9">9. Pracownicy przetwarzający dane osobowe nie korzystają z mechanizmów zautomatyzowanego podejmowania decyzji w tym profilowania.</text:p>
      <text:p text:style-name="P3"/>
      <text:p text:style-name="P5">..............................................</text:p>
      <text:p text:style-name="P19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k Jedwabno</meta:initial-creator>
    <meta:editing-cycles>3</meta:editing-cycles>
    <meta:print-date>2026-05-08T10:54:33.86</meta:print-date>
    <meta:creation-date>2025-05-28T10:37:00</meta:creation-date>
    <dc:date>2026-05-08T14:02:48.87</dc:date>
    <meta:editing-duration>PT5M6S</meta:editing-duration>
    <meta:generator>OpenOffice/4.1.15$Win32 OpenOffice.org_project/4115m2$Build-9813</meta:generator>
    <meta:document-statistic meta:table-count="0" meta:image-count="0" meta:object-count="0" meta:page-count="2" meta:paragraph-count="40" meta:word-count="582" meta:character-count="4560"/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